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1022" table:default-cell-style-name="Default"/>
        <table:table-row table:style-name="ro2">
          <table:table-cell table:style-name="ce1" office:value-type="string">
            <text:p>Plan bis Januar 2021</text:p>
          </table:table-cell>
          <table:table-cell table:style-name="ce1"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Mittwoch immer von 16 bis 18 Uhr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amstag immer von 10 bis 12 Uhr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9-02">
            <text:p>02.09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9-05">
            <text:p>05.09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9-09">
            <text:p>09.09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9-14">
            <text:p>14.09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9-16">
            <text:p>16.09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9-21">
            <text:p>21.09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9-23">
            <text:p>23.09.20</text:p>
          </table:table-cell>
          <table:table-cell office:value-type="string">
            <text:p>Elisabeth Hoffman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9-26">
            <text:p>26.09.20</text:p>
          </table:table-cell>
          <table:table-cell office:value-type="string">
            <text:p>Luisa Thr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9-30">
            <text:p>30.09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0-03">
            <text:p>03.10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0-07">
            <text:p>07.10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0-10">
            <text:p>10.10.20</text:p>
          </table:table-cell>
          <table:table-cell office:value-type="string">
            <text:p>Rosalie Heckel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0-14">
            <text:p>14.10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0-17">
            <text:p>17.10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0-21">
            <text:p>21.10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0-24">
            <text:p>24.10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0-28">
            <text:p>28.10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0-31">
            <text:p>31.10.20</text:p>
          </table:table-cell>
          <table:table-cell office:value-type="string">
            <text:p>Elisabeth Hoffman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1-04">
            <text:p>04.11.20</text:p>
          </table:table-cell>
          <table:table-cell office:value-type="string">
            <text:p>Luisa Thr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1-07">
            <text:p>07.11.20</text:p>
          </table:table-cell>
          <table:table-cell office:value-type="string">
            <text:p>Rosalie Heckel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1-11">
            <text:p>11.11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1-14">
            <text:p>14.11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1-18">
            <text:p>18.11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1-21">
            <text:p>21.11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1-25">
            <text:p>25.11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1-28">
            <text:p>28.11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2-02">
            <text:p>02.12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2-05">
            <text:p>05.12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2-09">
            <text:p>09.12.20</text:p>
          </table:table-cell>
          <table:table-cell office:value-type="string">
            <text:p>Elisabeth Hoffman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2-12">
            <text:p>12.12.20</text:p>
          </table:table-cell>
          <table:table-cell office:value-type="string">
            <text:p>Rosalie Heckel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12-16">
            <text:p>16.12.20</text:p>
          </table:table-cell>
          <table:table-cell office:value-type="string">
            <text:p>Luisa Thr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12-19">
            <text:p>19.12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22:29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 Köstner</meta:initial-creator>
    <meta:creation-date>2020-05-28T10:07:10.37</meta:creation-date>
    <dc:date>2020-08-26T22:29:58.83</dc:date>
    <dc:creator>Franz Köstner</dc:creator>
    <meta:editing-duration>PT47M10S</meta:editing-duration>
    <meta:editing-cycles>6</meta:editing-cycles>
    <meta:generator>OpenOffice/4.1.7$Win32 OpenOffice.org_project/417m1$Build-9800</meta:generator>
    <meta:printed-by>Franz Köstner</meta:printed-by>
    <meta:print-date>2020-08-25T17:54:44.52</meta:print-date>
    <meta:document-statistic meta:table-count="3" meta:cell-count="99" meta:object-count="0"/>
  </office:meta>
</office:document-meta>
</file>