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250000525500000DF5EE11AC2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ab-stops>
          <style:tab-stop style:position="11.001cm"/>
        </style:tab-stops>
      </style:paragraph-properties>
    </style:style>
    <style:style style:name="P6" style:family="paragraph" style:parent-style-name="Standard">
      <style:paragraph-properties fo:margin-top="0cm" fo:margin-bottom="0cm"/>
      <style:text-properties fo:color="#00000a" style:text-underline-style="none"/>
    </style:style>
    <style:style style:name="P7" style:family="paragraph" style:parent-style-name="Standard">
      <style:paragraph-properties fo:margin-top="0cm" fo:margin-bottom="0cm" fo:text-align="start" style:justify-single-word="false"/>
      <style:text-properties fo:color="#00000a" style:text-underline-style="none"/>
    </style:style>
    <style:style style:name="T1" style:family="text">
      <style:text-properties style:font-name="Arial"/>
    </style:style>
    <style:style style:name="T2" style:family="text">
      <style:text-properties fo:color="#00000a" style:text-underline-style="none"/>
    </style:style>
    <style:style style:name="T3" style:family="text">
      <style:text-properties fo:color="#ff420e"/>
    </style:style>
    <style:style style:name="T4" style:family="text">
      <style:text-properties fo:font-weight="bold" style:font-weight-asian="bold" style:font-weight-complex="bold"/>
    </style:style>
    <style:style style:name="T5" style:family="text">
      <style:text-properties fo:color="#00000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18.424cm" svg:height="2.882cm" draw:z-index="0"><draw:image xlink:href="Pictures/200000250000525500000DF5EE11AC26.svm" xlink:type="simple" xlink:show="embed" xlink:actuate="onLoad"/></draw:frame></text:p>
      <text:p text:style-name="Standard"><text:s text:c="117"/><text:span text:style-name="T1">Burgstall, den 28.07.2022 <text:s text:c="26"/></text:span></text:p>
      <text:p text:style-name="P1"/>
      <text:p text:style-name="P1"><text:s text:c="7"/>Sehr geehrter Herr Landrat, </text:p>
      <text:p text:style-name="P1"><text:s text:c="7"/>Klaus Löffler</text:p>
      <text:p text:style-name="P5"/>
      <text:p text:style-name="P4"><text:tab/><text:tab/><text:tab/><text:tab/><text:tab/><text:tab/><text:tab/></text:p>
      <text:p text:style-name="P2"/>
      <text:p text:style-name="P2">Antrag auf Erstellung eines Solarpotenzialkatasters<text:span text:style-name="T3"> </text:span><text:span text:style-name="T5">für den Landkreis Kronach</text:span></text:p>
      <text:p text:style-name="P2"/>
      <text:p text:style-name="Standard">Im Namen der Kreistagsfraktion Bündnis90/Die Grüne stelle ich folgenden <text:span text:style-name="T5">Antrag:</text:span><text:span text:style-name="T4"><text:line-break/><text:line-break/></text:span>Der Kreistag von Kronach möge beschließen f<text:span text:style-name="T5">ür den L</text:span>andkreis Kronach ein Solarpotenzialkataster zu erstel<text:span text:style-name="T5">len</text:span> und <text:span text:style-name="T5">diesen</text:span> den Bürger*innen über die Homepage des Landratsamtes zugänglich zu ma<text:span text:style-name="T5">chen.</text:span></text:p>
      <text:p text:style-name="Standard"><text:span text:style-name="T4"><text:line-break/>Begründung:</text:span></text:p>
      <text:p text:style-name="P6">In Anbetracht steigender Energiepreise und fortschreitenden Klimawandels gewinnt die dezentrale Energieversorgung immer mehr an Bedeutung. Das Integrierte Klimaschutzkonzept des Landkreis Kronach zeigt auf, das in der Momentaufnahme erst 37.003 MWh im Landkreis erzeugt werden.</text:p>
      <text:p text:style-name="P6">Potenzial gäbe es jedoch für 576.891 MWh .Wir nutzen nur 17% unseres Photovoltaikpotentials im Landkreis Kronach aus. Da der Ausbau so schnell wie möglich vorangetrieben werden soll, benötigen die Bürger*innen bei ihrer Entscheidungsfindung Unterstützung. In diesem Zusammenhang erscheint es sinnvoll, über die Homepage des Landratsamtes Kronachs ein „Solarpotenzialkataster“ zur Verfügung zu stellen. Solarpotenzialkataster sind interaktive Kartenwerke, auf denen jedes Gebäude einer Kommune verzeichnet ist. Die Bürger*innen können daraus ersehen, ob das Dach ihres Hauses für eine PV-Anlage geeignet ist. Sie können die Größe einer eigenen Anlage berechnen lassen, aber auch, welche Kosten auf sie zukommen. Ebenso werden etwaige Kreditsummen abgebildet, eine Rentabilitätsrechnung durchgeführt und dargelegt, ab wann mit der Anlage Gewinn erwirtschaftet werden kann. Das Online-Kataster ist eine allgemeinverständliche Orientierungshilfe die erhebliche Anstoßwirkung für die Anschaffung einer Solaranlage entfaltet und damit nicht nur einen wertvollen Beitrag zum Klimaschutz leistet, sondern mittelbar auch die regionale Wirtschaft und das lokale Gewerbe stärkt.</text:p>
      <text:p text:style-name="P7">Einige Landkreise arbeiten bereits mit diesem Kataster. Frau Flieger, die Klimamanagerin des Landkreises Kulmbach bestätigte uns, dass sie auf Grundlage des Solarpotenzialkatatster viele Anfragen von Bürger*innen bekommen hat und dadurch weitere Infoveranstaltungen organisierte.</text:p>
      <text:p text:style-name="P6"/>
      <text:p text:style-name="P6">Die Kosten für den Lankreis Kronach für das System werden ca. <text:s/>12.000—15.000€ betragen.</text:p>
      <text:p text:style-name="P3"><text:span text:style-name="T2">Die Firma Tetraeder.solar Gmbh ist dafür ein Ansprechpartner.</text:span></text:p>
      <text:p text:style-name="P3"><text:span text:style-name="T2"/></text:p>
      <text:p text:style-name="P3"><text:span text:style-name="T2"><text:s text:c="4"/>Kreisrätin <text:s text:c="23"/>Kreisrat <text:s text:c="20"/>Kreisrat <text:s text:c="20"/>Kreisrat</text:span></text:p>
      <text:p text:style-name="P1"><text:span text:style-name="T2">Edith Memmel <text:s text:c="12"/>Elena Pietrafesa <text:s text:c="13"/>Dr. Peter Witton <text:s text:c="7"/>M</text:span>aximilian Qu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68cm" fo:margin-right="1.5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27T14:43:42.92</meta:creation-date>
    <meta:editing-duration>PT7M48S</meta:editing-duration>
    <meta:editing-cycles>2</meta:editing-cycles>
    <meta:generator>OpenOffice/4.1.7$Win32 OpenOffice.org_project/417m1$Build-9800</meta:generator>
    <meta:initial-creator>peter Tyart</meta:initial-creator>
    <meta:document-statistic meta:table-count="0" meta:image-count="1" meta:object-count="0" meta:page-count="1" meta:paragraph-count="14" meta:word-count="306" meta:character-count="2664"/>
    <dc:date>2022-07-27T14:51:31.28</dc:date>
    <dc:creator>peter Tyart</dc:creator>
    <meta:template xlink:type="simple" xlink:actuate="onRequest" xlink:title="Briefkopf-Kreistag" xlink:href="../Edith-Grüne/Briefkopf-Kreistag.ott" meta:date="2022-07-27T14:43:42.65"/>
  </office:meta>
</office:document-meta>
</file>